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 PL SungtiL GB" svg:font-family="AR PL SungtiL GB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5EA4" fo:language="fr" fo:country="FR"/>
    </style:style>
    <style:style style:name="P2" style:parent-style-name="PreformattedText" style:family="paragraph">
      <style:paragraph-properties fo:text-align="center" fo:margin-left="1.9687in">
        <style:tab-stops/>
      </style:paragraph-properties>
      <style:text-properties style:font-name="Arial" style:font-name-asian="Arial" style:font-name-complex="Arial" fo:font-weight="bold" style:font-weight-asian="bold" fo:color="#005EA4" fo:language="fr" fo:country="FR"/>
    </style:style>
    <style:style style:name="P3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4" style:parent-style-name="PreformattedText" style:family="paragraph"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5" style:parent-style-name="PreformattedText" style:family="paragraph"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6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7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8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9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0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1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2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3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4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5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6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7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8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19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20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21" style:parent-style-name="PreformattedText" style:family="paragraph">
      <style:text-properties style:font-name="Arial" style:font-name-asian="Arial" style:font-name-complex="Arial" fo:color="#005EA4" fo:font-size="9pt" style:font-size-asian="9pt" style:font-size-complex="9pt" fo:language="fr" fo:country="FR"/>
    </style:style>
    <style:style style:name="P22" style:parent-style-name="PreformattedText" style:family="paragraph">
      <style:text-properties style:font-name="Arial" style:font-name-asian="Arial" style:font-name-complex="Arial" fo:color="#005EA4" fo:font-size="9pt" style:font-size-asian="9pt" style:font-size-complex="9pt" fo:language="fr" fo:country="FR"/>
    </style:style>
    <style:style style:name="P23" style:parent-style-name="PreformattedText" style:family="paragraph">
      <style:text-properties style:font-name="Arial" style:font-name-asian="Arial" style:font-name-complex="Arial" fo:color="#005EA4" fo:font-size="9pt" style:font-size-asian="9pt" style:font-size-complex="9pt" fo:language="fr" fo:country="FR"/>
    </style:style>
    <style:style style:name="P24" style:parent-style-name="PreformattedText" style:family="paragraph">
      <style:text-properties style:font-name="Arial" style:font-name-asian="Arial" style:font-name-complex="Arial" fo:color="#005EA4" fo:language="fr" fo:country="FR"/>
    </style:style>
    <style:style style:name="P25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T26" style:parent-style-name="Policepardéfaut" style:family="text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T27" style:parent-style-name="Internetlink" style:family="text">
      <style:text-properties style:font-name="Arial" style:font-name-asian="Arial" style:font-name-complex="Arial" fo:font-size="6pt" style:font-size-asian="6pt" style:font-size-complex="6pt" fo:language="fr" fo:country="FR"/>
    </style:style>
    <style:style style:name="P28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29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30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31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32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33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P34" style:parent-style-name="PreformattedText" style:family="paragraph">
      <style:text-properties style:font-name="Arial" style:font-name-complex="Arial" fo:color="#005EA4" fo:language="fr" fo:country="FR"/>
    </style:style>
    <style:style style:name="P35" style:parent-style-name="PreformattedText" style:family="paragraph">
      <style:text-properties style:font-name="Arial" style:font-name-asian="Arial" style:font-name-complex="Arial" fo:font-weight="bold" style:font-weight-asian="bold" fo:color="#005EA4" fo:language="fr" fo:country="FR"/>
    </style:style>
    <style:style style:name="P36" style:parent-style-name="PreformattedText" style:family="paragraph">
      <style:text-properties style:font-name="Arial" style:font-name-asian="Arial" style:font-name-complex="Arial" fo:font-weight="bold" style:font-weight-asian="bold" fo:color="#005EA4" fo:language="fr" fo:country="FR"/>
    </style:style>
    <style:style style:name="P37" style:parent-style-name="PreformattedText" style:family="paragraph"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38" style:parent-style-name="PreformattedText" style:family="paragraph"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39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40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41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42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fo:color="#005EA4" fo:font-size="11pt" style:font-size-asian="11pt" style:font-size-complex="11pt" fo:language="fr" fo:country="FR"/>
    </style:style>
    <style:style style:name="P43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4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5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6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7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8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49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0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1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2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3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4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5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6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7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8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59" style:parent-style-name="PreformattedText" style:family="paragraph">
      <style:text-properties style:font-name="Arial" style:font-name-asian="Arial" style:font-name-complex="Arial" fo:color="#005EA4" fo:font-size="11pt" style:font-size-asian="11pt" style:font-size-complex="11pt" fo:language="fr" fo:country="FR"/>
    </style:style>
    <style:style style:name="P60" style:parent-style-name="PreformattedText" style:family="paragraph">
      <style:text-properties style:font-name="Arial" style:font-name-asian="Arial" style:font-name-complex="Arial" fo:color="#005EA4" fo:font-size="9pt" style:font-size-asian="9pt" style:font-size-complex="9pt" fo:language="fr" fo:country="FR"/>
    </style:style>
    <style:style style:name="P61" style:parent-style-name="PreformattedText" style:family="paragraph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T62" style:parent-style-name="Policepardéfaut" style:family="text">
      <style:text-properties style:font-name="Arial" style:font-name-asian="Arial" style:font-name-complex="Arial" fo:color="#005EA4" fo:font-size="6pt" style:font-size-asian="6pt" style:font-size-complex="6pt" fo:language="fr" fo:country="FR"/>
    </style:style>
    <style:style style:name="T63" style:parent-style-name="Internetlink" style:family="text">
      <style:text-properties style:font-name="Arial" style:font-name-asian="Arial" style:font-name-complex="Arial" fo:font-size="6pt" style:font-size-asian="6pt" style:font-size-complex="6pt" fo:language="fr" fo:country="FR"/>
    </style:style>
  </office:automatic-styles>
  <office:body>
    <office:text text:use-soft-page-breaks="true">
      <text:p text:style-name="P1"/>
      <text:h text:style-name="P2" text:outline-level="1"/>
      <text:h text:style-name="P3" text:outline-level="1">POUVOIR pour l’A.G. constitutive de<text:s/>Soleil sur les marais le 22 mai 2025</text:h>
      <text:p text:style-name="P4"/>
      <text:p text:style-name="P5"/>
      <text:h text:style-name="P6" text:outline-level="1">Prénom : __________________ Nom : _______________________</text:h>
      <text:p text:style-name="P7">Adresse : ___________________________________________________________________</text:p>
      <text:p text:style-name="P8">Code postal: ____________ Ville: _______________________________________________</text:p>
      <text:h text:style-name="P9" text:outline-level="1">Téléphone : ___ ___ ___ ___ ___ <text:s/></text:h>
      <text:p text:style-name="P10">Courriel (majuscule) : _____________________________ @ ___________________________</text:p>
      <text:p text:style-name="P11"/>
      <text:p text:style-name="P12">Ne pouvant être présent.e à l’ A.G. constitutive de<text:s/>Soleil sur les marais le 22 Mai 2025<text:s/>je donne pouvoir</text:p>
      <text:p text:style-name="P13"/>
      <text:h text:style-name="P14" text:outline-level="1">À : <text:s text:c="2"/>_________________________________</text:h>
      <text:p text:style-name="P15"/>
      <text:p text:style-name="P16">Ou non-nominatif qui sera remis à l’un des futurs sociétaires présents</text:p>
      <text:p text:style-name="P17"/>
      <text:p text:style-name="P18"/>
      <text:h text:style-name="P19" text:outline-level="1">Fait le: <text:s/>__________________ <text:s/>à <text:s/>_______________________</text:h>
      <text:p text:style-name="P20">Signature</text:p>
      <text:p text:style-name="P21"/>
      <text:p text:style-name="P22"/>
      <text:p text:style-name="P23"/>
      <text:p text:style-name="P24"/>
      <text:h text:style-name="P25" text:outline-level="1">À Nous l’Énergie ! renouvelable et solidaire<text:s/>17:<text:s/>workingshare Kastler 15 rue kastler<text:s/>17000 La Rochelle</text:h>
      <text:h text:style-name="PreformattedText" text:outline-level="1"><text:span text:style-name="T26">Courriel :<text:s/></text:span><text:a xlink:href="mailto:anouslenergie@gmail.com" office:target-frame-name="_top" xlink:show="replace"><text:span text:style-name="T27">anouslenergie@gmail.com</text:span></text:a></text:h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p text:style-name="P34">--------------------------------------------------------------------------------</text:p>
      <text:p text:style-name="P35"/>
      <text:p text:style-name="P36"/>
      <text:p text:style-name="P37"/>
      <text:p text:style-name="P38"/>
      <text:h text:style-name="P39" text:outline-level="1">POUVOIR à l’A.G. constitutive<text:s/>de<text:s/>Soleil sur les marais le 22 mai 2025</text:h>
      <text:h text:style-name="P40" text:outline-level="1"/>
      <text:p text:style-name="P41"/>
      <text:p text:style-name="P42"/>
      <text:h text:style-name="P43" text:outline-level="1">Prénom : __________________ Nom : _______________________</text:h>
      <text:p text:style-name="P44">Adresse : ___________________________________________________________________</text:p>
      <text:p text:style-name="P45">Code postal: ____________ Ville: _______________________________________________</text:p>
      <text:h text:style-name="P46" text:outline-level="1">Téléphone : ___ ___ ___ ___ ___ <text:s/></text:h>
      <text:p text:style-name="P47">Courriel (majuscule) : _____________________________ @ ___________________________</text:p>
      <text:p text:style-name="P48"/>
      <text:p text:style-name="P49">Ne pouvant être présent.e à l’ A.G.<text:s/>constitutive de Soleil sur les marais le 22 Mai 2025 je donne<text:s/>pouvoir</text:p>
      <text:p text:style-name="P50"/>
      <text:h text:style-name="P51" text:outline-level="1">À : <text:s text:c="2"/>_________________________________</text:h>
      <text:p text:style-name="P52"/>
      <text:p text:style-name="P53">Ou non-nominatif qui sera remis à l’un des futurs sociétaires présents</text:p>
      <text:p text:style-name="P54"/>
      <text:p text:style-name="P55"/>
      <text:p text:style-name="P56"/>
      <text:h text:style-name="P57" text:outline-level="1">Fait le: <text:s/>__________________ <text:s/>à <text:s/>_______________________</text:h>
      <text:p text:style-name="P58">Signature</text:p>
      <text:p text:style-name="P59"/>
      <text:p text:style-name="P60"/>
      <text:h text:style-name="P61" text:outline-level="1">À Nous l’Énergie ! renouvelable et solidaire:<text:s/>workingshare Kastler 15 rue kastler 17000 La Rochelle</text:h>
      <text:h text:style-name="PreformattedText" text:outline-level="1"><text:span text:style-name="T62">Courriel :<text:s/></text:span><text:a xlink:href="mailto:anouslenergie@gmail.com" office:target-frame-name="_top" xlink:show="replace"><text:span text:style-name="T63">anouslenergie@gmail.com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 PL SungtiL GB" svg:font-family="AR PL SungtiL GB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Liberation Serif" style:font-name-asian="AR PL SungtiL GB" style:font-name-complex="Liberation Serif" fo:font-size="12pt" style:font-size-asian="12pt" style:font-size-complex="12pt" fo:background-color="#FFFFFF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itre11" style:display-name="Titre 1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Titre21" style:display-name="Titre 21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itre31" style:display-name="Titre 31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itre41" style:display-name="Titre 41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1" style:display-name="Titre 51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1" style:display-name="Titre 61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71" style:display-name="Titre 71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81" style:display-name="Titre 81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re91" style:display-name="Titre 91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background-color="#FFFFFF" fo:hyphenate="false"/>
    </style:style>
    <style:style style:name="Titre" style:display-name="Titre" style:family="paragraph" style:parent-style-name="Standard" style:next-style-name="Standard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Sous-titre" style:display-name="Sous-titre" style:family="paragraph" style:parent-style-name="Standard" style:next-style-name="Standard">
      <style:paragraph-properties fo:margin-top="0.1388in" fo:margin-bottom="0.1388in"/>
      <style:text-properties fo:hyphenate="false"/>
    </style:style>
    <style:style style:name="Citation" style:display-name="Citation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intense" style:display-name="Citation intense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En-tête1" style:display-name="En-tête1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Pieddepage1" style:display-name="Pied de page1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paragraph-properties fo:widows="2" fo:orphans="2"/>
      <style:text-properties fo:background-color="#FFFFF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itleChar" style:display-name="Title Char" style:family="text" style:parent-style-name="Policepardéfaut">
      <style:text-properties fo:font-size="24pt" style:font-size-asian="24pt" style:font-size-complex="24pt"/>
    </style:style>
    <style:style style:name="SubtitleChar" style:display-name="Subtitle Char" style:family="text" style:parent-style-name="Policepardéfau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reCar" style:display-name="Titre Car" style:family="text">
      <style:text-properties fo:font-size="24pt" style:font-size-asian="24pt" style:font-size-complex="24pt"/>
    </style:style>
    <style:style style:name="Sous-titreCar" style:display-name="Sous-titre Car" style:family="text">
      <style:text-properties fo:font-size="12pt" style:font-size-asian="12pt" style:font-size-complex="12pt"/>
    </style:style>
    <style:style style:name="CitationCar" style:display-name="Citation Car" style:family="text">
      <style:text-properties fo:font-style="italic" style:font-style-asian="italic"/>
    </style:style>
    <style:style style:name="CitationintenseCar" style:display-name="Citation intense C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En-têteCar" style:display-name="En-tête Car" style:family="text" style:parent-style-name="Policepardéfaut">
      <style:text-properties style:font-name="Liberation Serif" style:font-name-asian="AR PL SungtiL GB" style:font-name-complex="Mangal" fo:font-size="12pt" style:font-size-asian="12pt" style:font-size-complex="10.5pt" fo:language="en" fo:country="US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="Liberation Serif" style:font-name-asian="AR PL SungtiL GB" style:font-name-complex="Mangal" fo:font-size="12pt" style:font-size-asian="12pt" style:font-size-complex="10.5pt" fo:language="en" fo:country="US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E!rs17</meta:initial-creator>
    <dc:creator>MARZET Capucine</dc:creator>
    <meta:creation-date>2022-04-27T12:39:00Z</meta:creation-date>
    <dc:date>2025-05-07T10:51:00Z</dc:date>
    <meta:print-date>2025-05-07T10:51:00Z</meta:print-date>
    <meta:template xlink:href="Normal" xlink:type="simple"/>
    <meta:editing-cycles>8</meta:editing-cycles>
    <meta:editing-duration>PT48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862" meta:row-count="13" meta:non-whitespace-character-count="1579"/>
  </office:meta>
</office:document-meta>
</file>